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top="0.1666in"/>
    </style:style>
    <style:style style:name="T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 fo:background-color="#FFF2CC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8pt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/>
    </style:style>
    <style:style style:name="P10" style:parent-style-name="Normalny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size-complex="10pt"/>
    </style:style>
    <style:style style:name="T12" style:parent-style-name="Domyślnaczcionkaakapitu" style:family="text">
      <style:text-properties style:font-name="Times New Roman" style:font-name-asian="Times New Roman" fo:font-style="italic" style:font-style-asian="italic" style:font-size-complex="10pt"/>
    </style:style>
    <style:style style:name="T13" style:parent-style-name="Domyślnaczcionkaakapitu" style:family="text">
      <style:text-properties style:font-name="Times New Roman" style:font-name-asian="Times New Roman" fo:font-style="italic" style:font-style-asian="italic" style:font-size-complex="10pt"/>
    </style:style>
    <style:style style:name="T1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7" style:parent-style-name="Akapitzlistą" style:family="paragraph">
      <style:paragraph-properties fo:margin-bottom="0in" fo:line-height="100%" fo:margin-left="0.9847in">
        <style:tab-stops/>
      </style:paragraph-properties>
    </style:style>
    <style:style style:name="P18" style:parent-style-name="Normalny" style:family="paragraph">
      <style:paragraph-properties fo:widows="0" fo:orphans="0" style:text-autospace="none" fo:text-align="justify" fo:margin-bottom="0in" fo:line-height="100%" fo:margin-left="-0.197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text-align="justify" fo:margin-bottom="0in" fo:line-height="100%" fo:margin-left="-0.197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olumn21" style:family="table-column">
      <style:table-column-properties style:column-width="2.7527in"/>
    </style:style>
    <style:style style:name="TableColumn22" style:family="table-column">
      <style:table-column-properties style:column-width="2.2645in"/>
    </style:style>
    <style:style style:name="Table20" style:family="table">
      <style:table-properties style:width="5.01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 fo:margin-left="0.4138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 fo:margin-left="0.4173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38" style:family="table-column">
      <style:table-column-properties style:column-width="2.2611in" style:use-optimal-column-width="false"/>
    </style:style>
    <style:style style:name="TableColumn39" style:family="table-column">
      <style:table-column-properties style:column-width="2.7562in" style:use-optimal-column-width="false"/>
    </style:style>
    <style:style style:name="Table37" style:family="table">
      <style:table-properties style:width="5.017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TableRow43" style:family="table-row">
      <style:table-row-properties style:min-row-height="0.82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 fo:margin-left="0.4138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 fo:margin-left="0.4173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53" style:parent-style-name="Domyślnaczcionkaakapitu" style:family="text">
      <style:text-properties style:font-name="Times New Roman" style:font-name-asian="Times New Roman"/>
    </style:style>
    <style:style style:name="P54" style:parent-style-name="Normalny" style:family="paragraph">
      <style:paragraph-properties fo:margin-bottom="0in" fo:line-height="100%" fo:margin-left="0.4173in">
        <style:tab-stops/>
      </style:paragraph-properties>
    </style:style>
    <style:style style:name="P55" style:parent-style-name="Normalny" style:family="paragraph">
      <style:paragraph-properties fo:margin-bottom="0in" fo:line-height="100%" fo:margin-left="0.4173in">
        <style:tab-stops/>
      </style:paragraph-properties>
      <style:text-properties style:font-name="Times New Roman" style:font-name-asian="Times New Roman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0" style:parent-style-name="Normalny" style:family="paragraph">
      <style:paragraph-properties fo:margin-bottom="0in" fo:line-height="100%" fo:margin-left="0.4173in">
        <style:tab-stops/>
      </style:paragraph-properties>
      <style:text-properties style:font-name="Times New Roman" style:font-name-asian="Times New Roman" fo:font-size="8pt" style:font-size-asian="8pt" style:font-size-complex="8pt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/>
    </style:style>
    <style:style style:name="P62" style:parent-style-name="Normalny" style:family="paragraph">
      <style:paragraph-properties fo:margin-bottom="0in" fo:line-height="100%" fo:margin-left="-0.1972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name-asian="Times New Roman" fo:color="#000000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asian="Times New Roman" fo:color="#000000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name-asian="Times New Roman" fo:color="#000000" fo:font-size="9pt" style:font-size-asian="9pt" style:font-size-complex="9pt"/>
    </style:style>
    <style:style style:name="P67" style:parent-style-name="Normalny" style:family="paragraph">
      <style:paragraph-properties fo:margin-bottom="0in" fo:line-height="100%" fo:margin-left="-0.1972in">
        <style:tab-stops/>
      </style:paragraph-properties>
      <style:text-properties style:font-name="Times New Roman" style:font-name-asian="Times New Roman" fo:color="#000000" fo:font-size="9pt" style:font-size-asian="9pt" style:font-size-complex="9pt"/>
    </style:style>
    <style:style style:name="P68" style:parent-style-name="Normalny" style:family="paragraph">
      <style:paragraph-properties fo:margin-bottom="0in" fo:line-height="100%" fo:margin-left="-0.1972in">
        <style:tab-stops/>
      </style:paragraph-properties>
      <style:text-properties style:font-name="Times New Roman" style:font-name-asian="Times New Roman" fo:color="#000000" fo:font-size="9pt" style:font-size-asian="9pt" style:font-size-complex="9pt"/>
    </style:style>
    <style:style style:name="P69" style:parent-style-name="Normalny" style:family="paragraph">
      <style:paragraph-properties fo:margin-bottom="0in" fo:line-height="100%" fo:margin-left="-0.1972in" fo:background-color="#FFF2CC">
        <style:tab-stops/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70" style:parent-style-name="Normalny" style:family="paragraph">
      <style:paragraph-properties fo:background-color="#FFF2CC"/>
    </style:style>
    <style:style style:name="T71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72" style:parent-style-name="Normalny" style:family="paragraph">
      <style:text-properties style:font-name="Times New Roman" fo:letter-spacing="-0.0069in" fo:font-size="12pt" style:font-size-asian="12pt"/>
    </style:style>
    <style:style style:name="T73" style:parent-style-name="Domyślnaczcionkaakapitu" style:family="text">
      <style:text-properties style:font-name="Times New Roman" fo:letter-spacing="-0.0069in" fo:font-size="12pt" style:font-size-asian="12pt"/>
    </style:style>
    <style:style style:name="T74" style:parent-style-name="Domyślnaczcionkaakapitu" style:family="text">
      <style:text-properties style:font-name="Times New Roman" fo:letter-spacing="-0.0069in" style:font-size-complex="10pt"/>
    </style:style>
    <style:style style:name="T75" style:parent-style-name="Domyślnaczcionkaakapitu" style:family="text">
      <style:text-properties style:font-name="Times New Roman" style:font-size-complex="10pt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T78" style:parent-style-name="Domyślnaczcionkaakapitu" style:family="text">
      <style:text-properties style:font-name="Times New Roman" fo:font-style="italic" style:font-style-asian="italic" fo:font-size="10pt" style:font-size-asian="10pt" style:font-size-complex="9pt"/>
    </style:style>
    <style:style style:name="T79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font-size-complex="8pt"/>
    </style:style>
    <style:style style:name="T80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</text:span><text:span text:style-name="T3">ałącznik nr 3.</text:span></text:p>
      <text:p text:style-name="P4">OŚWIADCZENIE RODZICÓW LUB PRAWNYCH OPIEKUNÓW</text:p>
      <text:p text:style-name="P5">UCZESTNIKA WYCIECZKI<text:s/></text:p>
      <text:p text:style-name="P6">Miejscowość, data</text:p>
      <text:p text:style-name="P7"/>
      <text:p text:style-name="P8">Wyrażam zgodę na uczestnictwo mojego dziecka (podopiecznego)</text:p>
      <text:p text:style-name="P9"><text:tab/></text:p>
      <text:p text:style-name="P10"><text:span text:style-name="T11">..........................................................................................................................</text:span><text:span text:style-name="T12"><text:s text:c="5"/></text:span><text:span text:style-name="T13"><text:line-break/><text:s/></text:span><text:span text:style-name="T14">(imię i nazwisko dziecka)</text:span><text:span text:style-name="T15"><text:s/>oraz nazwa imprezy/wydarzenia</text:span><text:span text:style-name="T16"><text:line-break/></text:span></text:p>
      <text:p text:style-name="P17"><text:span text:style-name="Hiperłącze"><text:s text:c="19"/></text:span></text:p>
      <text:p text:style-name="P18">Zobowiązuję się partycypować w kosztach zajęć na zasadach określonych przez organizatora. Biorę pełną odpowiedzialność za zachowanie mojego dziecka i zobowiązuję się ponieść wszelkie koszty wynikające z nieprzestrzegania zasad zajęć (np. zniszczenia mienia). Wyrażam także zgodę na udzielenie pomocy medycznej w nagłych wypadkach. W przypadku nagannego zachowania i drastycznego złamania regulaminu zobowiązuję się natychmiast odebrać dziecko z zajęć.<text:s/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Przyjście dziecka w miejsce zbiórki</text:p>
          </table:table-cell>
          <table:covered-table-cell/>
        </table:table-row>
        <table:table-row table:style-name="TableRow26">
          <table:table-cell table:style-name="TableCell27">
            <text:p text:style-name="P28"><draw:custom-shape svg:x="-0.00694in" svg:y="0.09444in" svg:width="0.31319in" svg:height="0.26944in" draw:z-index="251662336" draw:id="id0" draw:style-name="a0" draw:name="Prostokąt 2" text:anchor-type="paragraph"><svg:title/><svg:desc/><draw:enhanced-geometry draw:type="non-primitive" svg:viewBox="0 0 21600 21600" draw:enhanced-path="M 0 0 L 21600 0 21600 21600 0 21600 Z N"/></draw:custom-shape><text:span text:style-name="T29">Biorę pełną odpowiedzialność za samodzielne przybycie</text:span><text:span text:style-name="T30"><text:s/>mojego dziecka na miejsce zbiórki <text:s/></text:span></text:p>
          </table:table-cell>
          <table:table-cell table:style-name="TableCell31">
            <text:p text:style-name="P32"><draw:custom-shape svg:x="-0.00347in" svg:y="0.09375in" svg:width="0.3125in" svg:height="0.26944in" draw:z-index="251663360" draw:id="id1" draw:style-name="a1" draw:name="Prostokąt 2" text:anchor-type="paragraph"><svg:title/><svg:desc/><draw:enhanced-geometry draw:type="non-primitive" svg:viewBox="0 0 21600 21600" draw:enhanced-path="M 0 0 L 21600 0 21600 21600 0 21600 Z N"/></draw:custom-shape><text:span text:style-name="T33">przyprowadzę dziecko osobiście</text:span><text:span text:style-name="T34"><text:s/>na miejsce zbiórki</text:span><text:span text:style-name="T35"><text:s/>*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Powrót dziecka do domu</text:p>
          </table:table-cell>
          <table:covered-table-cell/>
        </table:table-row>
        <table:table-row table:style-name="TableRow43">
          <table:table-cell table:style-name="TableCell44">
            <text:p text:style-name="P45"><draw:custom-shape svg:x="-0.00694in" svg:y="0.17778in" svg:width="0.31319in" svg:height="0.26944in" draw:z-index="251661312" draw:id="id2" draw:style-name="a2" draw:name="Prostokąt 2" text:anchor-type="paragraph"><svg:title/><svg:desc/><draw:enhanced-geometry draw:type="non-primitive" svg:viewBox="0 0 21600 21600" draw:enhanced-path="M 0 0 L 21600 0 21600 21600 0 21600 Z N"/></draw:custom-shape><text:span text:style-name="T46">Wyrażam zgodę na<text:s/></text:span><text:span text:style-name="T47">samodzielny powrót <text:s/>dziecka do domu po zakończeniu</text:span><text:span text:style-name="T48"><text:s/>wycieczki</text:span></text:p>
            <text:p text:style-name="P49"/>
          </table:table-cell>
          <table:table-cell table:style-name="TableCell50">
            <text:p text:style-name="P51"><text:span text:style-name="T52">Nie wyrażam zgody na samodzielny powrót</text:span><text:span text:style-name="T53"><text:s/></text:span></text:p>
            <text:p text:style-name="P54"><draw:custom-shape svg:x="-0.00278in" svg:y="0.09444in" svg:width="0.31319in" svg:height="0.26944in" draw:z-index="251659264" draw:id="id3" draw:style-name="a3" draw:name="Prostokąt 2" text:anchor-type="paragraph"><svg:title/><svg:desc/><draw:enhanced-geometry draw:type="non-primitive" svg:viewBox="0 0 21600 21600" draw:enhanced-path="M 0 0 L 21600 0 21600 21600 0 21600 Z N"/></draw:custom-shape></text:p>
            <text:p text:style-name="P55">dziecko odbiorę osobiście *</text:p>
            <text:p text:style-name="P56"><draw:custom-shape svg:x="-0.00694in" svg:y="0.12847in" svg:width="0.31319in" svg:height="0.26944in" draw:z-index="251660288" draw:id="id4" draw:style-name="a4" draw:name="Prostokąt 2" text:anchor-type="paragraph"><svg:title/><svg:desc/><draw:enhanced-geometry draw:type="non-primitive" svg:viewBox="0 0 21600 21600" draw:enhanced-path="M 0 0 L 21600 0 21600 21600 0 21600 Z N"/></draw:custom-shape></text:p>
            <text:p text:style-name="P57"><text:s text:c="11"/>dziecko odbierze inna osoba *</text:p>
            <text:p text:style-name="P58"/>
            <text:p text:style-name="P59"><text:s/>………………………………………</text:p>
            <text:p text:style-name="P60"><text:s/>(Imię, nazwisko, stopień pokrewieństwa)</text:p>
          </table:table-cell>
        </table:table-row>
      </table:table>
      <text:p text:style-name="P61">Oświadczam, że moje dziecko nie ma przeciwwskazań zdrowotnych do udziału w wyjeździe.</text:p>
      <text:p text:style-name="P62"><text:span text:style-name="T63">Oświadczam, że<text:s/></text:span><text:span text:style-name="T64">moje dziecko jest ubezpieczone od następstw nieszczęśliwych wypadków w szkole<text:s/></text:span><text:span text:style-name="T65"><text:line-break/></text:span><text:span text:style-name="T66">lub indywidualnie.</text:span></text:p>
      <text:p text:style-name="P67">Oświadczam, że zapoznałem/łam się z programem i regulaminem zajęć/wyjazdów/ wycieczek.<text:s/></text:p>
      <text:p text:style-name="P68"/>
      <text:p text:style-name="P69">TELEFONY KONTAKTOWY DO RODZICÓW: ……………………………………….</text:p>
      <text:p text:style-name="P70"><text:span text:style-name="T71">………………………………………………………………………………..</text:span></text:p>
      <text:p text:style-name="P72"/>
      <text:p text:style-name="Normalny"><text:span text:style-name="T73">Rzeszów, dnia</text:span><text:span text:style-name="T74"><text:s/>.........................................</text:span><text:span text:style-name="T75"><text:s text:c="12"/>............................................................</text:span><text:span text:style-name="T76"><text:tab/></text:span><text:span text:style-name="T77"><text:tab/><text:s text:c="41"/></text:span><text:span text:style-name="T78">podpisy rodziców/prawnych opiekunów</text:span></text:p>
      <text:p text:style-name="Normalny"><text:span text:style-name="T79">*</text:span><text:span text:style-name="T80">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ział imprez</meta:initial-creator>
    <dc:creator>dział imprez</dc:creator>
    <meta:creation-date>2024-04-26T10:14:00Z</meta:creation-date>
    <dc:date>2024-04-26T10:15:00Z</dc:date>
    <meta:template xlink:href="Normal" xlink:type="simple"/>
    <meta:editing-cycles>1</meta:editing-cycles>
    <meta:editing-duration>PT60S</meta:editing-duration>
    <meta:document-statistic meta:page-count="1" meta:paragraph-count="3" meta:word-count="269" meta:character-count="1885" meta:row-count="13" meta:non-whitespace-character-count="1619"/>
  </office:meta>
</office:document-meta>
</file>